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dakkapel voorzijde woning, Krijtmolen 59 (zaaknummer 0193ESUITE6737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Krijtmolen 59</text:span>
            <text:span text:style-name="nadrukvet"> -</text:span> het plaatsen van een dakkapel aan de voorzijde van de woning, verzonden op 21 april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01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1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1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50.57 506381.596</meta:user-defined>
    <meta:user-defined meta:name="DC.title">Verklaring vergunningvrij project, plaatsen dakkapel voorzijde woning, Krijtmolen 59 (zaaknummer 0193ESUITE673782021)</meta:user-defined>
    <meta:user-defined meta:name="OVERHEID.PostcodeHuisnummer/OVERHEIDop.postcodeHuisnummer">8044TK 59</meta:user-defined>
    <meta:user-defined meta:name="OVERHEIDop.straatnaam">Krijtmolen</meta:user-defined>
    <meta:user-defined meta:name="OVERHEIDop.woonplaats">Zwolle</meta:user-defined>
    <meta:user-defined meta:name="DCTERMS.W3CDTF/DCTERMS.available">2021-04-23</meta:user-defined>
    <meta:user-defined meta:name="DCTERMS.W3CDTF/OVERHEIDop.jaargang">2021</meta:user-defined>
    <meta:user-defined meta:name="OVERHEIDop.publicationIssue">128011</meta:user-defined>
    <meta:user-defined meta:name="OVERHEIDop.GmbID/DC.identifier">gmb-2021-128011</meta:user-defined>
    <meta:user-defined meta:name="OVERHEIDop.versieInformatie"/>
  </office:meta>
</office:document-meta>
</file>