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VOORST TOT VOORSTSTRAA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Van Voorst tot Voorststr 45 te Vught, aanleggen van een in-/uitrit, OV20211063.</text:p>
            <text:p text:style-name="tussenkopcur">De brief is verzonden op 2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0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8.2 407429.8</meta:user-defined>
    <meta:user-defined meta:name="DC.title">GEMEENTE VUGHT - BESLUIT VERLENGEN BESLISTERMIJN – VAN VOORST TOT VOORSTSTRAAT 45 VUGHT</meta:user-defined>
    <meta:user-defined meta:name="OVERHEID.PostcodeHuisnummer/OVERHEIDop.postcodeHuisnummer">5262AL 45</meta:user-defined>
    <meta:user-defined meta:name="OVERHEIDop.straatnaam">Van Voorst tot Voorststr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10</meta:user-defined>
    <meta:user-defined meta:name="OVERHEIDop.GmbID/DC.identifier">gmb-2021-128010</meta:user-defined>
    <meta:user-defined meta:name="OVERHEIDop.versieInformatie"/>
  </office:meta>
</office:document-meta>
</file>