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Ouderkerkerdijk 52 1096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rte Ouderkerkerdijk 52 1096AD Amsterdam</text:p>
            <text:p text:style-name="common-al">Omschrijving: het plaatsen van een verhoogd en geïsoleerd sedumdak</text:p>
            <text:p text:style-name="common-al">Datum ontvangst: 15-04-2021</text:p>
            <text:p text:style-name="common-al">Zaaknummer: Z2021-O001897</text:p>
            <text:p text:style-name="common-al">OLO nummer: 600368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00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0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0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een verhoogd en geïsoleerd sedumdak</meta:user-defined>
    <dc:language>nl</dc:language>
    <meta:user-defined meta:name="OVERHEID.EPSG28992/DC.spatial">122706.000092033 483587.00045942</meta:user-defined>
    <meta:user-defined meta:name="DC.title">Aanvraag omgevingsvergunning Korte Ouderkerkerdijk 52 1096AD Amsterdam</meta:user-defined>
    <meta:user-defined meta:name="OVERHEID.PostcodeHuisnummer/OVERHEIDop.postcodeHuisnummer">1096AD 54</meta:user-defined>
    <meta:user-defined meta:name="OVERHEIDop.straatnaam">Korte Ouderkerkerdijk</meta:user-defined>
    <meta:user-defined meta:name="OVERHEIDop.woonplaats">Amsterda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003</meta:user-defined>
    <meta:user-defined meta:name="OVERHEIDop.GmbID/DC.identifier">gmb-2021-128003</meta:user-defined>
    <meta:user-defined meta:name="OVERHEIDop.versieInformatie"/>
  </office:meta>
</office:document-meta>
</file>