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751) Willem de Bijelaan ter hoogte van nummer 57 Voorburg NUTS voorzieningen nieuwbouw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Willem de Bijelaan ter hoogte van nummer 57 Voorburg NUTS voorzieningen nieuwbouw Dunea. De werkzaamheden worden uitgevoerd tussen 21 april 2021 en 28 januari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9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24.814 454333.311</meta:user-defined>
    <meta:user-defined meta:name="DC.title">Verleende omgevingsvergunning kabels en leidingen (kenmerk MOOR 299751) Willem de Bijelaan ter hoogte van nummer 57 Voorburg NUTS voorzieningen nieuwbouw Dunea</meta:user-defined>
    <meta:user-defined meta:name="OVERHEID.PostcodeHuisnummer/OVERHEIDop.postcodeHuisnummer">2274EC 57</meta:user-defined>
    <meta:user-defined meta:name="OVERHEIDop.straatnaam">Willem de Bije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7999</meta:user-defined>
    <meta:user-defined meta:name="OVERHEIDop.GmbID/DC.identifier">gmb-2021-127999</meta:user-defined>
    <meta:user-defined meta:name="OVERHEIDop.versieInformatie"/>
  </office:meta>
</office:document-meta>
</file>