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inendaal 4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april 2021:</text:p>
            <text:p text:style-name="common-al">- <text:span text:style-name="nadrukvet">Duinendaal 4 a </text:span>: het realiseren van 1 appartement op de begane grond in het koetshui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799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9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9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31</meta:user-defined>
    <meta:user-defined meta:name="DCTERMS.abstract">Aangevraagde omgevingsvergunning Duinendaal 4 a, het realiseren van 1 appartement op de b.g. van het koetshuis.</meta:user-defined>
    <dc:language>nl</dc:language>
    <meta:user-defined meta:name="OVERHEID.EPSG28992/DC.spatial">150852 400069</meta:user-defined>
    <meta:user-defined meta:name="DC.title">Aangevraagde omgevingsvergunning Duinendaal 4 a in Boxtel</meta:user-defined>
    <meta:user-defined meta:name="OVERHEID.PostcodeHuisnummer/OVERHEIDop.postcodeHuisnummer">5281AP 4</meta:user-defined>
    <meta:user-defined meta:name="OVERHEIDop.straatnaam">Duinendaal</meta:user-defined>
    <meta:user-defined meta:name="OVERHEIDop.woonplaats">Boxte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998</meta:user-defined>
    <meta:user-defined meta:name="OVERHEIDop.GmbID/DC.identifier">gmb-2021-127998</meta:user-defined>
    <meta:user-defined meta:name="OVERHEIDop.versieInformatie"/>
  </office:meta>
</office:document-meta>
</file>