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Lidl voor het veranderen van de inrichting. De inrichting is gelegen op het perceel Mercuriusweg 16 te Vlissingen (17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789.701 386401.415</meta:user-defined>
    <meta:user-defined meta:name="DC.title">Melding Activiteitenbesluit Mercuriusweg 16</meta:user-defined>
    <meta:user-defined meta:name="OVERHEID.PostcodeHuisnummer/OVERHEIDop.postcodeHuisnummer">4382NC 16</meta:user-defined>
    <meta:user-defined meta:name="OVERHEIDop.straatnaam">Mercuriusweg</meta:user-defined>
    <meta:user-defined meta:name="OVERHEIDop.woonplaats">Vliss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799</meta:user-defined>
    <meta:user-defined meta:name="OVERHEIDop.GmbID/DC.identifier">gmb-2021-12799</meta:user-defined>
    <meta:user-defined meta:name="OVERHEIDop.versieInformatie"/>
  </office:meta>
</office:document-meta>
</file>