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m" text:level="1" text:start-value="13">
        <style:list-level-properties text:min-label-width="10mm"/>
      </text:list-level-style-number>
      <text:list-level-style-number style:num-format="" style:num-prefix="m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m" text:level="1" text:start-value="13">
        <style:list-level-properties text:min-label-width="10mm"/>
      </text:list-level-style-number>
      <text:list-level-style-number style:num-format="" style:num-prefix="m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Echt-Susteren - 1e wijziging op de verordening op de heffing en invordering van toeristen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Echt-Susteren,</text:span>
          </text:p>
            <text:p text:style-name="al"/>
            <text:p text:style-name="al">gezien het voorstel van burgemeester en wethouders van Echt-Susteren d.d. dinsdag 9 februari 2021 met kenmerk; 77138</text:p>
            <text:p text:style-name="al"/>
            <text:p text:style-name="al">gelet op het bepaalde in artikel 224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De 1e wijziging op de verordening op de heffing en invordering van toeristenbelasting 2021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p de heffing en invordering van toeristenbelasting 2021 van de gemeente Echt-Susteren wordt als volgt gewijzigd:</text:p>
            <text:p text:style-name="al"/>
            <text:p text:style-name="al">Aan artikel 1 wordt lid n toegevoegd: </text:p>
            <text:list text:style-name="id1-3-2-2-1-5">
              <text:list-item text:style-override="id1-3-2-2-1-5-1">
                <text:number>m</text:number>
                <text:p text:style-name="al">groepsaccommodatie: verblijven, bestemd voor en gebezigd als verblijf van groepen van tien of meer personen waarbij het gemeenschappelijk gebruik van sanitaire voorzieningen, keuken, verblijfsruimten en slaapzalen centraal staat. </text:p>
              </text:list-item>
            </text:list>
            <text:p text:style-name="al">Aan artikel 4 worden de leden 3 en 4 toegevoegd:</text:p>
            <text:list text:style-name="id1-3-2-2-1-7">
              <text:list-item text:style-override="id1-3-2-2-1-7-1">
                <text:number>3.</text:number>
                <text:p text:style-name="al">van een minderjarige tot en met 12 jaar, die tijdelijk in de gemeente verblijft in een groeps-accommodatie als bedoeld in artikel 1, letter n, bij een niet commerciële organisatie als deel-nemer aan een door een school, vereniging, scoutingsgroep of andere vorm van een vrijwilli-gersorganisatie georganiseerde groepsreis, onder leiding van één of meer meerderjarige be-geleiders; </text:p>
              </text:list-item>
              <text:list-item text:style-override="id1-3-2-2-1-7-2">
                <text:number>4.</text:number>
                <text:p text:style-name="al">van meerderjarige begeleiders van een in het derde lid genoemde groepsre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ze verordening treedt in werking met ingang van de eerste dag na die van de bekendma-king, en heeft terugwerkende kracht tot en met 1 januari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eze verordening wordt aangehaald als de “1e wijziging op de heffing en invordering van toe-ristenbelasting 2021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d.d. donderdag 8 april 2021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mr. M.M.W.H.Y. Hermans 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r. J.W.M.M.J. Hessel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798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8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8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cht-Susteren</meta:user-defined>
    <meta:user-defined meta:name="OVERHEID.Gemeente/DCTERMS.publisher">Echt-Susteren</meta:user-defined>
    <meta:user-defined meta:name="OVERHEID.TaxonomieBeleidsagenda/OVERHEID.category">Financiën | Organisatie en beleid</meta:user-defined>
    <meta:user-defined meta:name="DC.source">artikel 224 van de Gemeentewet]|[1.0:c:BWBR0005416&amp;artikel=224&amp;g=2020-01-01</meta:user-defined>
    <meta:user-defined meta:name="OVERHEIDop.referentienummer">Z21/076248-D - 77167</meta:user-defined>
    <meta:user-defined meta:name="DCTERMS.alternative">Verordening toeristenbelasting 2021</meta:user-defined>
    <dc:language>nl</dc:language>
    <meta:user-defined meta:name="OVERHEID.Gemeente/DC.spatial">Echt-Susteren</meta:user-defined>
    <meta:user-defined meta:name="DC.title">Verordening van de gemeenteraad van de gemeente Echt-Susteren houdende regels omtrent de heffing en invordering van toeristenbelasting (Verordening toeristenbelasting 2021)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7984</meta:user-defined>
    <meta:user-defined meta:name="OVERHEIDop.betreftRegeling">CVDR650300_2</meta:user-defined>
    <meta:user-defined meta:name="xs:date/OVERHEIDop.startdatum">2021-04-27</meta:user-defined>
    <meta:user-defined meta:name="OVERHEIDop.GmbID/DC.identifier">gmb-2021-127984</meta:user-defined>
    <meta:user-defined meta:name="OVERHEIDop.versieInformatie"/>
  </office:meta>
</office:document-meta>
</file>