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Leenderweg 184 in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december 2020 heeft de gemeente een melding Activiteitenbesluit ontvangen. De melding is geregistreerd onder zaaknummer MWM 20029, locatieLeenderweg 184 in Valkenswaard.</text:p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common-al">De melding met bijbehorende stukken zijn op verzoek in te zien via het Omgevingsloket van 28-04-21 tot en met 19-05-21 (040 – 2083444)</text:p>
            <text:p text:style-name="last-al">Wilt u een mondelinge toelichting op de stukken, dan kunt u hiervoor een telefonische afspraak maken met M. Lünnemann van de Omgevingsdienst Zuidoost-Brabant, tel. (088) 369036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27966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966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966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ingediende melding Activiteitenbesluit MWM 20029</meta:user-defined>
    <dc:language>nl</dc:language>
    <meta:user-defined meta:name="OVERHEID.EPSG28992/DC.spatial">161585 373696</meta:user-defined>
    <meta:user-defined meta:name="DC.title">Melding Activiteitenbesluit Leenderweg 184 in Valkenswaard</meta:user-defined>
    <meta:user-defined meta:name="OVERHEID.PostcodeHuisnummer/OVERHEIDop.postcodeHuisnummer">5555CJ 184</meta:user-defined>
    <meta:user-defined meta:name="OVERHEIDop.straatnaam">Leenderweg</meta:user-defined>
    <meta:user-defined meta:name="OVERHEIDop.woonplaats">Valkenswaard</meta:user-defined>
    <meta:user-defined meta:name="DCTERMS.W3CDTF/DCTERMS.available">2021-04-23</meta:user-defined>
    <meta:user-defined meta:name="DCTERMS.W3CDTF/OVERHEIDop.jaargang">2021</meta:user-defined>
    <meta:user-defined meta:name="OVERHEIDop.publicationIssue">127966</meta:user-defined>
    <meta:user-defined meta:name="OVERHEIDop.GmbID/DC.identifier">gmb-2021-127966</meta:user-defined>
    <meta:user-defined meta:name="OVERHEIDop.versieInformatie"/>
  </office:meta>
</office:document-meta>
</file>