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hoekweg 8, 5222 BE, ’s-Hertogenbosch, een oprichtingsvergunning t.b.v. PeelPioneer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Pomphoekweg 8, 5222 BE, ’s-Hertogenbosch, een oprichtingsvergunning t.b.v. PeelPioneers, bouwen, milieu, WB00055330, 21-04</text:p>
            <text:p text:style-name="common-al"/>
            <text:p text:style-name="common-al">Deze verleende beschikking ligt digitaal (met de aanvraag en alle relevante bescheiden) gedurende zes weken ter inzage van <text:span text:style-name="nadrukvet">maandag 26 april 2021 tot maandag 7 juni 2021.</text:span><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96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6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6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78.232 412300.018</meta:user-defined>
    <meta:user-defined meta:name="DC.title">Pomphoekweg 8, 5222 BE, ’s-Hertogenbosch, een oprichtingsvergunning t.b.v. PeelPioneers, omgevingsvergunning</meta:user-defined>
    <meta:user-defined meta:name="OVERHEID.PostcodeHuisnummer/OVERHEIDop.postcodeHuisnummer">5222BE 8</meta:user-defined>
    <meta:user-defined meta:name="OVERHEIDop.straatnaam">Pomphoekweg</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7964</meta:user-defined>
    <meta:user-defined meta:name="OVERHEIDop.GmbID/DC.identifier">gmb-2021-127964</meta:user-defined>
    <meta:user-defined meta:name="OVERHEIDop.versieInformatie"/>
  </office:meta>
</office:document-meta>
</file>