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bouw Bloemisten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1797</text:p>
            <text:p text:style-name="common-al">Ingekomen: 11-12-2020 00:00</text:p>
            <text:p text:style-name="common-al">Datum besluit: 21-04-2021</text:p>
            <text:p text:style-name="common-al">Locatie: Bloemistenlaan 50A, 50T en 51 Leiden</text:p>
            <text:p text:style-name="common-al">Projectomschrijving: Het bouwen van 23 woningen, 10 appartementen en een stallings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796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6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6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nieuwbouw Bloemistenlaan Leiden</meta:user-defined>
    <dc:language>nl</dc:language>
    <meta:user-defined meta:name="OVERHEID.EPSG28992/DC.spatial">93712.3600653893 463064.393446646</meta:user-defined>
    <meta:user-defined meta:name="DC.title">Verleende omgevingsvergunning, nieuwbouw Bloemistenlaan Leiden.</meta:user-defined>
    <meta:user-defined meta:name="OVERHEID.PostcodeHuisnummer/OVERHEIDop.postcodeHuisnummer">2313BB 32</meta:user-defined>
    <meta:user-defined meta:name="OVERHEIDop.straatnaam">Bloemistenlaan</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27962</meta:user-defined>
    <meta:user-defined meta:name="OVERHEIDop.GmbID/DC.identifier">gmb-2021-127962</meta:user-defined>
    <meta:user-defined meta:name="OVERHEIDop.versieInformatie"/>
  </office:meta>
</office:document-meta>
</file>