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oor het slopen van schuren en het bouwen van een agrarische loods Leijerdijk 8, 1734 JA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voor het slopen van schuren en het bouwen van een agrarische loods</text:p>
            <text:p text:style-name="common-al">
            <text:span text:style-name="nadrukvet">Adres: </text:span>Leijerdijk 8, 1734 JA Oude Niedorp</text:p>
            <text:p text:style-name="common-al">
            <text:span text:style-name="nadrukvet">Kenmerk: </text:span>Z-0002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1 april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beschikking opvragen via vergunningen@hollandskroon.nl.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95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00223</meta:user-defined>
    <meta:user-defined meta:name="DCTERMS.abstract">het slopen van schuren en het bouwen van een agrarische loods</meta:user-defined>
    <dc:language>nl</dc:language>
    <meta:user-defined meta:name="OVERHEID.EPSG28992/DC.spatial">120216.5 526715.4</meta:user-defined>
    <meta:user-defined meta:name="DC.title">Hollands Kroon - intrekken omgevingsvergunning voor het slopen van schuren en het bouwen van een agrarische loods Leijerdijk 8, 1734 JA Oude Niedorp</meta:user-defined>
    <meta:user-defined meta:name="OVERHEID.PostcodeHuisnummer/OVERHEIDop.postcodeHuisnummer">1734JA 8</meta:user-defined>
    <meta:user-defined meta:name="OVERHEIDop.straatnaam">Leijerdijk</meta:user-defined>
    <meta:user-defined meta:name="OVERHEIDop.woonplaats">Oude Niedorp</meta:user-defined>
    <meta:user-defined meta:name="DCTERMS.W3CDTF/DCTERMS.available">2021-04-23</meta:user-defined>
    <meta:user-defined meta:name="DCTERMS.W3CDTF/OVERHEIDop.jaargang">2021</meta:user-defined>
    <meta:user-defined meta:name="OVERHEIDop.publicationIssue">127950</meta:user-defined>
    <meta:user-defined meta:name="OVERHEIDop.GmbID/DC.identifier">gmb-2021-127950</meta:user-defined>
    <meta:user-defined meta:name="OVERHEIDop.versieInformatie"/>
  </office:meta>
</office:document-meta>
</file>