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urfplas 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eft de gemeente een aanvraag ontvangen voor een vergunning APV/bijzondere wetten voor het innemen van een tijdelijke standplaats voor de verkoop van patat, snacks en ijs e.d. in de periode van 01-06-2021 tot 01-09-2021 op locatie Surfplas te Krimpen aan de Lek. De aanvraag is geregistreerd onder zaaknummer SXO-202107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93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3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3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433.37 435711.41</meta:user-defined>
    <meta:user-defined meta:name="DC.title">Kennisgeving ontvangst aanvraag vergunning APV/bijzondere wetten, Surfplas  te Krimpen aan de Lek</meta:user-defined>
    <meta:user-defined meta:name="OVERHEID.PostcodeHuisnummer/OVERHEIDop.postcodeHuisnummer">2931LK 7</meta:user-defined>
    <meta:user-defined meta:name="OVERHEIDop.straatnaam">CG Roosweg</meta:user-defined>
    <meta:user-defined meta:name="OVERHEIDop.woonplaats">Krimpen aan de Le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38</meta:user-defined>
    <meta:user-defined meta:name="OVERHEIDop.GmbID/DC.identifier">gmb-2021-127938</meta:user-defined>
    <meta:user-defined meta:name="OVERHEIDop.versieInformatie"/>
  </office:meta>
</office:document-meta>
</file>