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ssen de weg Schipstaarten en de Groote Beerze, verleggen van de BZ35 (watergang/sloot) ten behoeve van de herinrichting beekdal Groote Beerze (trajec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ssen de weg Schipstaarten en de Groote Beerze</text:p>
            <text:p text:style-name="common-al">
            <text:span text:style-name="nadrukvet">Omschrijving:</text:span>
          </text:p>
            <text:p text:style-name="common-al">verleggen van de BZ35 (watergang/sloot) ten behoeve van de herinrichting beekdal Groote Beerze (traject 1)</text:p>
            <text:p text:style-name="common-al">
            <text:span text:style-name="nadrukvet">Besluitdatum:</text:span>
          </text:p>
            <text:p text:style-name="common-al">21 april 2021</text:p>
            <text:p text:style-name="common-al">
            <text:span text:style-name="nadrukvet">Zaaknummer:</text:span>
          </text:p>
            <text:p text:style-name="common-al">BLA-2021-0298</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91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1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1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38.49 380184.23</meta:user-defined>
    <meta:user-defined meta:name="DC.title">Besluit op aanvraag omgevingsvergunning, tussen de weg Schipstaarten en de Groote Beerze, verleggen van de BZ35 (watergang/sloot) ten behoeve van de herinrichting beekdal Groote Beerze (traject 1)</meta:user-defined>
    <meta:user-defined meta:name="OVERHEIDop.straatnaam">De Biezegoren</meta:user-defined>
    <meta:user-defined meta:name="OVERHEIDop.woonplaats">Casteren</meta:user-defined>
    <meta:user-defined meta:name="DCTERMS.W3CDTF/DCTERMS.available">2021-04-23</meta:user-defined>
    <meta:user-defined meta:name="DCTERMS.W3CDTF/OVERHEIDop.jaargang">2021</meta:user-defined>
    <meta:user-defined meta:name="OVERHEIDop.publicationIssue">127913</meta:user-defined>
    <meta:user-defined meta:name="OVERHEIDop.GmbID/DC.identifier">gmb-2021-127913</meta:user-defined>
    <meta:user-defined meta:name="OVERHEIDop.versieInformatie"/>
  </office:meta>
</office:document-meta>
</file>