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295875) Fonteynenburglaan ter hoogte van nummer 7 Voorburg nieuwe huisaansluiting Glaslok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21 april 2021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Fonteynenburglaan 7 Voorburg nieuwe huisaansluiting Glaslokaal. De werkzaamheden worden uitgevoerd tussen 21 april en 1 oktober 2021.</text:p>
            <text:p text:style-name="common-al">
            <text:span text:style-name="nadrukvet">Datum bekendmaking besluit: </text:span>21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7912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91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91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071.303 453070.401</meta:user-defined>
    <meta:user-defined meta:name="DC.title">Verleende omgevingsvergunning kabels en leidingen (kenmerk MOOR 295875) Fonteynenburglaan ter hoogte van nummer 7 Voorburg nieuwe huisaansluiting Glaslokaal</meta:user-defined>
    <meta:user-defined meta:name="OVERHEID.PostcodeHuisnummer/OVERHEIDop.postcodeHuisnummer">2275CX 2</meta:user-defined>
    <meta:user-defined meta:name="OVERHEIDop.straatnaam">Fonteynenburghlaan</meta:user-defined>
    <meta:user-defined meta:name="OVERHEIDop.woonplaats">Voorburg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912</meta:user-defined>
    <meta:user-defined meta:name="OVERHEIDop.GmbID/DC.identifier">gmb-2021-127912</meta:user-defined>
    <meta:user-defined meta:name="OVERHEIDop.versieInformatie"/>
  </office:meta>
</office:document-meta>
</file>