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90 K sectie U993 (industriehaven en Enexis terrein) te Tilburg, aanleggen van een gasleiding, 2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90 - I - K sectie U993 (industriehaven en Enexis terr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91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65.646 401922.171</meta:user-defined>
    <meta:user-defined meta:name="DC.title">Tilburg, ingekomen aanvraag voor een omgevingsvergunning Z-HZ_WABO-2021-01690 K sectie U993 (industriehaven en Enexis terrein) te Tilburg, aanleggen van een gasleiding, 20 april 2021</meta:user-defined>
    <meta:user-defined meta:name="OVERHEID.PostcodeHuisnummer/OVERHEIDop.postcodeHuisnummer">5047RG 1</meta:user-defined>
    <meta:user-defined meta:name="OVERHEIDop.straatnaam">Atlas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11</meta:user-defined>
    <meta:user-defined meta:name="OVERHEIDop.GmbID/DC.identifier">gmb-2021-127911</meta:user-defined>
    <meta:user-defined meta:name="OVERHEIDop.versieInformatie"/>
  </office:meta>
</office:document-meta>
</file>