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shout 4 te Meerlo, verleende omgevingsvergunning (besluitdatum 23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tijdelijk plaatsen van een woonun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4 april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790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0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0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600 390943</meta:user-defined>
    <meta:user-defined meta:name="DC.title">Elshout 4 te Meerlo, verleende omgevingsvergunning (besluitdatum 23 april 2021)</meta:user-defined>
    <meta:user-defined meta:name="OVERHEID.PostcodeHuisnummer/OVERHEIDop.postcodeHuisnummer">5864CG 4</meta:user-defined>
    <meta:user-defined meta:name="OVERHEIDop.straatnaam">Elshout</meta:user-defined>
    <meta:user-defined meta:name="OVERHEIDop.woonplaats">Meerlo</meta:user-defined>
    <meta:user-defined meta:name="DCTERMS.W3CDTF/DCTERMS.available">2021-04-23</meta:user-defined>
    <meta:user-defined meta:name="DCTERMS.W3CDTF/OVERHEIDop.jaargang">2021</meta:user-defined>
    <meta:user-defined meta:name="OVERHEIDop.publicationIssue">127905</meta:user-defined>
    <meta:user-defined meta:name="OVERHEIDop.GmbID/DC.identifier">gmb-2021-127905</meta:user-defined>
    <meta:user-defined meta:name="OVERHEIDop.versieInformatie"/>
  </office:meta>
</office:document-meta>
</file>