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PERCEEL 7 1711 THV VAN RIJSWIJKSTRAAT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erceel I 1711 thv Van Rijswijkstraat, bouwen van een vrijstaande woning, OV2021154, ingekomen 20 april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790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0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30.8 408013.333</meta:user-defined>
    <meta:user-defined meta:name="DC.title">GEMEENTE VUGHT - INGEKOMEN AANVRAAG BOUW – PERCEEL 7 1711 THV VAN RIJSWIJKSTRAAT CROMVOIRT</meta:user-defined>
    <meta:user-defined meta:name="OVERHEID.PostcodeHuisnummer/OVERHEIDop.postcodeHuisnummer">5266BD 16</meta:user-defined>
    <meta:user-defined meta:name="OVERHEIDop.straatnaam">Van Rijswijkstraat</meta:user-defined>
    <meta:user-defined meta:name="OVERHEIDop.woonplaats">Cromvoi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904</meta:user-defined>
    <meta:user-defined meta:name="OVERHEIDop.GmbID/DC.identifier">gmb-2021-127904</meta:user-defined>
    <meta:user-defined meta:name="OVERHEIDop.versieInformatie"/>
  </office:meta>
</office:document-meta>
</file>