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bouw woning Boekenroodeweg 18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1 hebben we een aanvraag omgevingsvergunning voor het realiseren van een nieuwe woning op Boekenroodeweg 18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7898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89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89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510 485334</meta:user-defined>
    <meta:user-defined meta:name="DC.title">Aanvraag omgevingsvergunning nieuwbouw woning Boekenroodeweg 18 Aerdenhout</meta:user-defined>
    <meta:user-defined meta:name="OVERHEID.PostcodeHuisnummer/OVERHEIDop.postcodeHuisnummer">2111HN 18</meta:user-defined>
    <meta:user-defined meta:name="OVERHEIDop.straatnaam">Boekenroodeweg</meta:user-defined>
    <meta:user-defined meta:name="OVERHEIDop.woonplaats">Aerdenhout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898</meta:user-defined>
    <meta:user-defined meta:name="OVERHEIDop.GmbID/DC.identifier">gmb-2021-127898</meta:user-defined>
    <meta:user-defined meta:name="OVERHEIDop.versieInformatie"/>
  </office:meta>
</office:document-meta>
</file>