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naast Van der Boechorststraat 7 - De Boelelaan 1109B, Amsterdam, tijdelijk grond gebruik en plaatsen ge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tijdelijk gebruiken van grond en het plaatsen van een gebouw. </text:p>
            <text:p text:style-name="common-al">Ontvangstdatum aanvraag: 19 april 2021</text:p>
            <text:p text:style-name="common-al">Aanvrager: Stichting VU</text:p>
            <text:p text:style-name="common-al">Zaaknummer: 1026682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89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9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9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dc:language>nl</dc:language>
    <meta:user-defined meta:name="OVERHEID.EPSG28992/DC.spatial">119227 482984</meta:user-defined>
    <meta:user-defined meta:name="DC.title">Wabo, reguliere procedure, aanvraag ontvangen, naast Van der Boechorststraat 7 - De Boelelaan 1109B, Amsterdam, tijdelijk grond gebruik en plaatsen gebouw.</meta:user-defined>
    <meta:user-defined meta:name="OVERHEID.PostcodeHuisnummer/OVERHEIDop.postcodeHuisnummer">1081BT 7</meta:user-defined>
    <meta:user-defined meta:name="OVERHEIDop.straatnaam">Van der Boechorststraat</meta:user-defined>
    <meta:user-defined meta:name="OVERHEIDop.woonplaats">Amst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895</meta:user-defined>
    <meta:user-defined meta:name="OVERHEIDop.GmbID/DC.identifier">gmb-2021-127895</meta:user-defined>
    <meta:user-defined meta:name="OVERHEIDop.versieInformatie"/>
  </office:meta>
</office:document-meta>
</file>