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Maatwerkvoorschriften nav tijdelijke situatie schoorsteen vervanging voor Jacobs Douwe Egberts NL B.V., Vleutensevaart 35 te Utrecht, HZ_MAAT-21-04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eutensevaart 35 te Utrecht</text:p>
            <text:p text:style-name="common-al"/>
            <text:p text:style-name="common-al">HZ_MAAT-21-04160</text:p>
            <text:p text:style-name="common-al"/>
            <text:p text:style-name="common-al">Maatwerkvoorschriften geluid voor Jacobs Douwe Egberts NL B.V. </text:p>
            <text:p text:style-name="common-al"/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 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 In het bezwaarschrift staat in elk geval:</text:p>
            <text:p text:style-name="common-al">- uw naam, adres, datum, handtekening en telefoonnummer</text:p>
            <text:p text:style-name="common-al">- de omschrijving en het kenmerk van het besluit</text:p>
            <text:p text:style-name="common-al">- de reden van uw bezwaar</text:p>
            <text:p text:style-name="common-al"/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p text:style-name="common-al">- Kijk op deze webpagina in de linker kolom of er bijlagen staan die u wilt inzien.</text:p>
            <text:p text:style-name="common-al">- E-mail naar bekendmakingen@utrecht.nl de volgende gegevens: het kenmerk van deze aanvraag, uw naam, adres en telefoonnummer, en welke informatie u wilt inzien. Wij e-mailen u dan de juiste stukken.</text:p>
            <text:p text:style-name="common-al">- Kom naar het Stadskantoor en maak hiervoor een bali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7894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89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89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Huisvesting | Organisatie en beleid</meta:user-defined>
    <dc:language>nl</dc:language>
    <meta:user-defined meta:name="OVERHEID.EPSG28992/DC.spatial">134024.163 456406.321</meta:user-defined>
    <meta:user-defined meta:name="DC.title">Beschikking Maatwerkvoorschriften nav tijdelijke situatie schoorsteen vervanging voor Jacobs Douwe Egberts NL B.V., Vleutensevaart 35 te Utrecht, HZ_MAAT-21-04160</meta:user-defined>
    <meta:user-defined meta:name="OVERHEID.PostcodeHuisnummer/OVERHEIDop.postcodeHuisnummer">3532AD 35</meta:user-defined>
    <meta:user-defined meta:name="OVERHEIDop.straatnaam">Vleutensevaart</meta:user-defined>
    <meta:user-defined meta:name="OVERHEIDop.woonplaats">Utrecht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894</meta:user-defined>
    <meta:user-defined meta:name="OVERHEIDop.GmbID/DC.identifier">gmb-2021-127894</meta:user-defined>
    <meta:user-defined meta:name="OVERHEIDop.versieInformatie"/>
  </office:meta>
</office:document-meta>
</file>