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rbineweg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april 2021 een melding Activiteitenbesluit milieubeheer is ontvangen voor het oprichten van een bedrijf voor het ontwerpen en bouwen van machines (persen) voor de ontwikkeling van kunststoffen. De locatie betreft<text:span text:style-name="nadrukvet"> Turbineweg 20, 2627 BP te Delft </text:span>(zaaknummer 0061407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88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8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5281.446 445016.478</meta:user-defined>
    <meta:user-defined meta:name="DC.title">Melding Activiteitenbesluit milieubeheer, Turbineweg 20 te Delft</meta:user-defined>
    <meta:user-defined meta:name="OVERHEID.PostcodeHuisnummer/OVERHEIDop.postcodeHuisnummer">2627BP 20</meta:user-defined>
    <meta:user-defined meta:name="OVERHEIDop.straatnaam">Turbineweg</meta:user-defined>
    <meta:user-defined meta:name="OVERHEIDop.woonplaats">Delft</meta:user-defined>
    <meta:user-defined meta:name="DCTERMS.W3CDTF/DCTERMS.available">2021-04-23</meta:user-defined>
    <meta:user-defined meta:name="DCTERMS.W3CDTF/OVERHEIDop.jaargang">2021</meta:user-defined>
    <meta:user-defined meta:name="OVERHEIDop.publicationIssue">127888</meta:user-defined>
    <meta:user-defined meta:name="OVERHEIDop.GmbID/DC.identifier">gmb-2021-127888</meta:user-defined>
    <meta:user-defined meta:name="OVERHEIDop.versieInformatie"/>
  </office:meta>
</office:document-meta>
</file>