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urbineweg 1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7 april 2021 een melding Activiteitenbesluit milieubeheer is ontvangen voor het oprichten van een bedrijf t.b.v. het produceren van 3D printers. De locatie betreft<text:span text:style-name="nadrukvet"> Turbineweg 18, 2627 BP te Delft </text:span>(zaaknummer 0061390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88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8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8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Natuur en milieu | Organisatie en beleid</meta:user-defined>
    <dc:language>nl</dc:language>
    <meta:user-defined meta:name="OVERHEID.EPSG28992/DC.spatial">85232.232 445004.731</meta:user-defined>
    <meta:user-defined meta:name="DC.title">Melding Activiteitenbesluit milieubeheer, Turbineweg 18 te Delft</meta:user-defined>
    <meta:user-defined meta:name="OVERHEID.PostcodeHuisnummer/OVERHEIDop.postcodeHuisnummer">2627BP 18</meta:user-defined>
    <meta:user-defined meta:name="OVERHEIDop.straatnaam">Turbineweg</meta:user-defined>
    <meta:user-defined meta:name="OVERHEIDop.woonplaats">Delf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86</meta:user-defined>
    <meta:user-defined meta:name="OVERHEIDop.GmbID/DC.identifier">gmb-2021-127886</meta:user-defined>
    <meta:user-defined meta:name="OVERHEIDop.versieInformatie"/>
  </office:meta>
</office:document-meta>
</file>