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Lavendeltuin 31 2317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3919</text:p>
            <text:p text:style-name="common-al">Ingekomen: 19-11-2020 00:00</text:p>
            <text:p text:style-name="common-al">Datum besluit: 12-01-2021</text:p>
            <text:p text:style-name="common-al">Locatie: Lavendeltuin 31 2317N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78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meta:user-defined>
    <dc:language>nl</dc:language>
    <meta:user-defined meta:name="OVERHEID.EPSG28992/DC.spatial">94286.0670659611 465828.19744835</meta:user-defined>
    <meta:user-defined meta:name="DC.title">Verleende omgevingsvergunning, plaatsen dakkapel voorzijde , Lavendeltuin 31 2317NB Leiden</meta:user-defined>
    <meta:user-defined meta:name="OVERHEID.PostcodeHuisnummer/OVERHEIDop.postcodeHuisnummer">2317NB 31</meta:user-defined>
    <meta:user-defined meta:name="OVERHEIDop.straatnaam">Lavendeltuin</meta:user-defined>
    <meta:user-defined meta:name="OVERHEIDop.woonplaats">Leiden</meta:user-defined>
    <meta:user-defined meta:name="DCTERMS.W3CDTF/DCTERMS.available">2021-01-21</meta:user-defined>
    <meta:user-defined meta:name="DCTERMS.W3CDTF/OVERHEIDop.jaargang">2021</meta:user-defined>
    <meta:user-defined meta:name="OVERHEIDop.publicationIssue">12788</meta:user-defined>
    <meta:user-defined meta:name="OVERHEIDop.GmbID/DC.identifier">gmb-2021-12788</meta:user-defined>
    <meta:user-defined meta:name="OVERHEIDop.versieInformatie"/>
  </office:meta>
</office:document-meta>
</file>