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elstralaan en Goeman Borgesiusstraat Hoogezand, Verleen-de omgevingsvergunning (reguliere procedure) Z2021-0017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aanvraag om omgevingsvergunning op grond van de Wet algemene bepalingen omgevingsrecht (Wabo), te verlenen en op de hieronder vermelde datum te hebben verzonden aan de aanvrager:</text:p>
            <text:p text:style-name="common-al"/>
            <text:p text:style-name="common-al">- Troelstralaan 42, 42A-42F, 44, 44A-44C, Goeman Borgesiusstraat 2-12, 14-20, 38-44, 46-50, 52-58, 100-106, 108-114, 116-122, 124-128 (even nummers) en Goeman Borgesiusstraat 17-23, 25-31, 49-55, 57-63, 65-71, 73-83 (oneven nummers) te Hoogezand IF "Gorecht sectie F nummer 7016" &lt;&gt; "" "Gorecht sectie F nummer 7016 te Hoogezand" "&lt;Locatie invullen&gt;" , het bouwen van 73 huurwoningen, Gorecht fase 4, 20 april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rmeester en wethouders van de gemeente Midden-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common-al">Voor nadere informatie kan contact opgenomen worden met de gemeente Midden-Groningen, Gorecht-Oost 166, 9603 AC Hoogezand, (0598) 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7865</text:span><text:line-break/><text:date style:data-style-name="dag" text:fixed="true" text:date-value="2021-04-23"/><text:line-break/><text:date style:data-style-name="jaar" text:fixed="true" text:date-value="2021-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65</text:span><text:date style:data-style-name="nicedate" text:fixed="true" text:date-value="2021-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865</text:span><text:date style:data-style-name="nicedate" text:fixed="true" text:date-value="2021-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128.732 575115.364</meta:user-defined>
    <meta:user-defined meta:name="DC.title">Troelstralaan en Goeman Borgesiusstraat Hoogezand, Verleen-de omgevingsvergunning (reguliere procedure) Z2021-001728</meta:user-defined>
    <meta:user-defined meta:name="OVERHEID.PostcodeHuisnummer/OVERHEIDop.postcodeHuisnummer">9602VA 60</meta:user-defined>
    <meta:user-defined meta:name="OVERHEIDop.straatnaam">Goeman Borgesiusstraat</meta:user-defined>
    <meta:user-defined meta:name="OVERHEIDop.woonplaats">Hoogezand</meta:user-defined>
    <meta:user-defined meta:name="DCTERMS.W3CDTF/DCTERMS.available">2021-04-23</meta:user-defined>
    <meta:user-defined meta:name="DCTERMS.W3CDTF/OVERHEIDop.jaargang">2021</meta:user-defined>
    <meta:user-defined meta:name="OVERHEIDop.publicationIssue">127865</meta:user-defined>
    <meta:user-defined meta:name="OVERHEIDop.GmbID/DC.identifier">gmb-2021-127865</meta:user-defined>
    <meta:user-defined meta:name="OVERHEIDop.versieInformatie"/>
  </office:meta>
</office:document-meta>
</file>