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Melding Activiteitenbesluit milieubeheer – veranderen van een schapenhouderij - Spiestraat 1 en 3,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een melding hebben ontvangen voor:</text:p>
            <text:p text:style-name="common-al"/>
            <text:p text:style-name="common-al">Voor: het veranderen van een schapenhouderij </text:p>
            <text:p text:style-name="common-al">Locatie: Spiestraat 1 en 3, 5453 RC Langenboom</text:p>
            <text:p text:style-name="common-al">Datum ontvangen: 13 februari 2021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2786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6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6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Natuur en milieu | Organisatie en beleid</meta:user-defined>
    <dc:language>nl</dc:language>
    <meta:user-defined meta:name="OVERHEID.EPSG28992/DC.spatial">178889 410203</meta:user-defined>
    <meta:user-defined meta:name="OVERHEID.EPSG28992/DC.spatial">178878.179 410198.291</meta:user-defined>
    <meta:user-defined meta:name="DC.title">Gemeente Mill en Sint Hubert - Melding Activiteitenbesluit milieubeheer – veranderen van een schapenhouderij - Spiestraat 1 en 3, Langenboom</meta:user-defined>
    <meta:user-defined meta:name="OVERHEID.PostcodeHuisnummer/OVERHEIDop.postcodeHuisnummer">5453RC 1</meta:user-defined>
    <meta:user-defined meta:name="OVERHEID.PostcodeHuisnummer/OVERHEIDop.postcodeHuisnummer">5453RC 3</meta:user-defined>
    <meta:user-defined meta:name="OVERHEIDop.straatnaam">Spiestraat</meta:user-defined>
    <meta:user-defined meta:name="OVERHEIDop.straatnaam">Spiestraat</meta:user-defined>
    <meta:user-defined meta:name="OVERHEIDop.woonplaats">Langenboom</meta:user-defined>
    <meta:user-defined meta:name="OVERHEIDop.woonplaats">Langenboo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863</meta:user-defined>
    <meta:user-defined meta:name="OVERHEIDop.GmbID/DC.identifier">gmb-2021-127863</meta:user-defined>
    <meta:user-defined meta:name="OVERHEIDop.versieInformatie"/>
  </office:meta>
</office:document-meta>
</file>