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4 te Maastricht. Kennisgeving nieuwe aanvraag omgevingsvergunning, het verbouwen van een bedrijfsgebouw met woning to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7WB</text:p>
            <text:p text:style-name="common-al">
            <text:span text:style-name="nadrukvet">Demertstraat 4 te Maastricht</text:span>
          </text:p>
            <text:p text:style-name="common-al">
            <text:span text:style-name="nadrukvet">het verbouwen van een bedrijfsgebouw met woning tot 6 appartement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8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74.3 317129.1</meta:user-defined>
    <meta:user-defined meta:name="DC.title">Demertstraat 4 te Maastricht. Kennisgeving nieuwe aanvraag omgevingsvergunning, het verbouwen van een bedrijfsgebouw met woning tot 6 appartementen</meta:user-defined>
    <meta:user-defined meta:name="OVERHEID.PostcodeHuisnummer/OVERHEIDop.postcodeHuisnummer">6227AR 4</meta:user-defined>
    <meta:user-defined meta:name="OVERHEIDop.straatnaam">Demert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85</meta:user-defined>
    <meta:user-defined meta:name="OVERHEIDop.GmbID/DC.identifier">gmb-2021-12785</meta:user-defined>
    <meta:user-defined meta:name="OVERHEIDop.versieInformatie"/>
  </office:meta>
</office:document-meta>
</file>