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astoor van Hooffstraat ongenummerd (openbare ruimte ter hoogte van huisnummer 1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stoor van Hooffstraat ongenummerd (openbare ruimte ter hoogte van huisnummer 1) in Geldrop</text:p>
            <text:p text:style-name="common-al">Datum ontvangst: 21 april 2021</text:p>
            <text:p text:style-name="common-al">Omschrijving: het rooien van een beuk in verband met zwamaantast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21017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27844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84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84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846.74 381031.64</meta:user-defined>
    <meta:user-defined meta:name="DC.title">Kennisgeving ontvangst aanvraag omgevingsvergunning Pastoor van Hooffstraat ongenummerd (openbare ruimte ter hoogte van huisnummer 1) in Geldrop</meta:user-defined>
    <meta:user-defined meta:name="OVERHEID.PostcodeHuisnummer/OVERHEIDop.postcodeHuisnummer">5663GL 31</meta:user-defined>
    <meta:user-defined meta:name="OVERHEIDop.straatnaam">Harrie van Vlerkenstraat</meta:user-defined>
    <meta:user-defined meta:name="OVERHEIDop.woonplaats">Geldrop</meta:user-defined>
    <meta:user-defined meta:name="DCTERMS.W3CDTF/DCTERMS.available">2021-04-29</meta:user-defined>
    <meta:user-defined meta:name="DCTERMS.W3CDTF/OVERHEIDop.jaargang">2021</meta:user-defined>
    <meta:user-defined meta:name="OVERHEIDop.publicationIssue">127844</meta:user-defined>
    <meta:user-defined meta:name="OVERHEIDop.GmbID/DC.identifier">gmb-2021-127844</meta:user-defined>
    <meta:user-defined meta:name="OVERHEIDop.versieInformatie"/>
  </office:meta>
</office:document-meta>
</file>