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hospice door optoppen van de bestaande woonzorgcomplexop Vredehoflaan 37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hospice door het optoppen van de bestaande woonzorgcomplexop de locatie Vredehoflaan 370 in Vlissingen (11-01-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78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029.45 386545.998</meta:user-defined>
    <meta:user-defined meta:name="DC.title">Bouwen van hospice door optoppen van de bestaande woonzorgcomplexop Vredehoflaan 370</meta:user-defined>
    <meta:user-defined meta:name="OVERHEID.PostcodeHuisnummer/OVERHEIDop.postcodeHuisnummer">4382CJ 370</meta:user-defined>
    <meta:user-defined meta:name="OVERHEIDop.straatnaam">Vredehoflaan</meta:user-defined>
    <meta:user-defined meta:name="OVERHEIDop.woonplaats">Vlissingen</meta:user-defined>
    <meta:user-defined meta:name="DCTERMS.W3CDTF/DCTERMS.available">2021-01-14</meta:user-defined>
    <meta:user-defined meta:name="DCTERMS.W3CDTF/OVERHEIDop.jaargang">2021</meta:user-defined>
    <meta:user-defined meta:name="OVERHEIDop.publicationIssue">12784</meta:user-defined>
    <meta:user-defined meta:name="OVERHEIDop.GmbID/DC.identifier">gmb-2021-12784</meta:user-defined>
    <meta:user-defined meta:name="OVERHEIDop.versieInformatie"/>
  </office:meta>
</office:document-meta>
</file>