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Ontheffing artikel 2:3 APV - plaatsen van een terras - Raadhuisplein 2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plaatsen van een terras (tot 1-10-2021) bij/naast het perceel Raadhuisplein 2A te Franeker, nr. 21.316732 (verzonden 20-4-2021)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83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5466.844 577832.925</meta:user-defined>
    <meta:user-defined meta:name="DC.title">Gemeente Waadhoeke - Ontheffing artikel 2:3 APV - plaatsen van een terras - Raadhuisplein 2A, Franeker</meta:user-defined>
    <meta:user-defined meta:name="OVERHEID.PostcodeHuisnummer/OVERHEIDop.postcodeHuisnummer">8801KX 2</meta:user-defined>
    <meta:user-defined meta:name="OVERHEIDop.straatnaam">Raadhuisplein</meta:user-defined>
    <meta:user-defined meta:name="OVERHEIDop.woonplaats">Franek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39</meta:user-defined>
    <meta:user-defined meta:name="OVERHEIDop.GmbID/DC.identifier">gmb-2021-127839</meta:user-defined>
    <meta:user-defined meta:name="OVERHEIDop.versieInformatie"/>
  </office:meta>
</office:document-meta>
</file>