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6 - 2021: gemeente Drimmelen, verleende omgevingsvergunning, Wagenstraat 55C en 55D, Wagenberg (W-2021-0068)</text:p>
      <text:section text:name="zakelijke-mededeling_id1-3-2" text:style-name="zakelijke-mededeling">
        <text:section text:name="zakelijke-mededeling-tekst_id1-3-2-1" text:style-name="zakelijke-mededeling-tekst">
          <text:section text:name="tekst_id1-3-2-1-1" text:style-name="tekst">
            <text:p text:style-name="common-al">Het oprichten van een bedrijfsgebouw (ter vervanging van). </text:p>
            <text:p text:style-name="common-al">Besluitdatum: 13-04-2021.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7832</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832</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832</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1870.244 408640.793</meta:user-defined>
    <meta:user-defined meta:name="OVERHEID.EPSG28992/DC.spatial">111879.942 408637.429</meta:user-defined>
    <meta:user-defined meta:name="DC.title">Week 16 - 2021: gemeente Drimmelen, verleende omgevingsvergunning, Wagenstraat 55C en 55D, Wagenberg (W-2021-0068)</meta:user-defined>
    <meta:user-defined meta:name="OVERHEID.PostcodeHuisnummer/OVERHEIDop.postcodeHuisnummer">4845CT 55</meta:user-defined>
    <meta:user-defined meta:name="OVERHEID.PostcodeHuisnummer/OVERHEIDop.postcodeHuisnummer">4845CT 55</meta:user-defined>
    <meta:user-defined meta:name="OVERHEIDop.straatnaam">Wagenstraat</meta:user-defined>
    <meta:user-defined meta:name="OVERHEIDop.straatnaam">Wagenstraat</meta:user-defined>
    <meta:user-defined meta:name="OVERHEIDop.woonplaats">Wagenberg</meta:user-defined>
    <meta:user-defined meta:name="OVERHEIDop.woonplaats">Wagenberg</meta:user-defined>
    <meta:user-defined meta:name="DCTERMS.W3CDTF/DCTERMS.available">2021-04-23</meta:user-defined>
    <meta:user-defined meta:name="DCTERMS.W3CDTF/OVERHEIDop.jaargang">2021</meta:user-defined>
    <meta:user-defined meta:name="OVERHEIDop.publicationIssue">127832</meta:user-defined>
    <meta:user-defined meta:name="OVERHEIDop.GmbID/DC.identifier">gmb-2021-127832</meta:user-defined>
    <meta:user-defined meta:name="OVERHEIDop.versieInformatie"/>
  </office:meta>
</office:document-meta>
</file>