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sther de Boer-Van Rijklaan 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april 2021 besloten om de beslistermijn voor de aanvraag met zaaknummer HZ_WABO-21-0305 voor het plaatsen van een dakkapel in het voordakvlak van de woning op locatie Esther de Boer-Van Rijklaan 2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82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2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2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267 475506</meta:user-defined>
    <meta:user-defined meta:name="DC.title">Verlengingsbesluit omgevingsvergunning Esther de Boer-Van Rijklaan 25 te Bussum</meta:user-defined>
    <meta:user-defined meta:name="OVERHEID.PostcodeHuisnummer/OVERHEIDop.postcodeHuisnummer">1403GC 25</meta:user-defined>
    <meta:user-defined meta:name="OVERHEIDop.straatnaam">Esther de Boer-Van Rijklaan</meta:user-defined>
    <meta:user-defined meta:name="OVERHEIDop.woonplaats">Bussu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26</meta:user-defined>
    <meta:user-defined meta:name="OVERHEIDop.GmbID/DC.identifier">gmb-2021-127826</meta:user-defined>
    <meta:user-defined meta:name="OVERHEIDop.versieInformatie"/>
  </office:meta>
</office:document-meta>
</file>