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1: gemeente Drimmelen, verleende omgevingsvergunning, Klaproos 9, Made (W-2021-0162)</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achterdakvlak. </text:p>
            <text:p text:style-name="common-al">Besluitdatum: 09-04-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782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2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2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241.012 409996.837</meta:user-defined>
    <meta:user-defined meta:name="DC.title">Week 16 - 2021: gemeente Drimmelen, verleende omgevingsvergunning, Klaproos 9, Made (W-2021-0162)</meta:user-defined>
    <meta:user-defined meta:name="OVERHEID.PostcodeHuisnummer/OVERHEIDop.postcodeHuisnummer">4921JK 9</meta:user-defined>
    <meta:user-defined meta:name="OVERHEIDop.straatnaam">Klaproos</meta:user-defined>
    <meta:user-defined meta:name="OVERHEIDop.woonplaats">Made</meta:user-defined>
    <meta:user-defined meta:name="DCTERMS.W3CDTF/DCTERMS.available">2021-04-23</meta:user-defined>
    <meta:user-defined meta:name="DCTERMS.W3CDTF/OVERHEIDop.jaargang">2021</meta:user-defined>
    <meta:user-defined meta:name="OVERHEIDop.publicationIssue">127823</meta:user-defined>
    <meta:user-defined meta:name="OVERHEIDop.GmbID/DC.identifier">gmb-2021-127823</meta:user-defined>
    <meta:user-defined meta:name="OVERHEIDop.versieInformatie"/>
  </office:meta>
</office:document-meta>
</file>