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oenedijk 44  Kloosterhaar, verbouw van een woonhuis, ontvangen 15-04-2021, zaaknummer 1700ESUITE2162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roenedijk 44 Kloosterhaar</text:p>
            <text:p text:style-name="common-al">Project: verbouw van een woonhuis</text:p>
            <text:p text:style-name="common-al">Ingekomen: 15-04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782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2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2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Deze zaak is dubbel binnengekomen als een melding en daarna als reguliere omgevingsvergunning zie olozaak 6003625/ powerprowser21606 </meta:user-defined>
    <dc:language>nl</dc:language>
    <meta:user-defined meta:name="OVERHEID.EPSG28992/DC.spatial">242401.647199717 501365.666468802</meta:user-defined>
    <meta:user-defined meta:name="DC.title">Gemeente Twenterand - aanvraag omgevingsvergunning, Groenedijk 44  Kloosterhaar, verbouw van een woonhuis, ontvangen 15-04-2021, zaaknummer 1700ESUITE216282021</meta:user-defined>
    <meta:user-defined meta:name="OVERHEID.PostcodeHuisnummer/OVERHEIDop.postcodeHuisnummer">7694BD 44</meta:user-defined>
    <meta:user-defined meta:name="OVERHEIDop.straatnaam">Groenedijk</meta:user-defined>
    <meta:user-defined meta:name="OVERHEIDop.woonplaats">Kloosterh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821</meta:user-defined>
    <meta:user-defined meta:name="OVERHEIDop.GmbID/DC.identifier">gmb-2021-127821</meta:user-defined>
    <meta:user-defined meta:name="OVERHEIDop.versieInformatie"/>
  </office:meta>
</office:document-meta>
</file>