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ardborstweg ongenummerd (openbare ruimte ter hoogte van huisnummer 22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ardborstweg ongenummerd (openbare ruimte ter hoogte van huisnummer 22) in Mierlo</text:p>
            <text:p text:style-name="common-al">Datum ontvangst: 21 april 2021</text:p>
            <text:p text:style-name="common-al">Omschrijving: het rooien van 5 kastanjes ivm kastanjebloedingsziekte en reconstructie rijbaa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1017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782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82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82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299.69 382203.83</meta:user-defined>
    <meta:user-defined meta:name="DC.title">Kennisgeving ontvangst aanvraag omgevingsvergunning Aardborstweg ongenummerd (openbare ruimte ter hoogte van huisnummer 22) in Mierlo</meta:user-defined>
    <meta:user-defined meta:name="OVERHEID.PostcodeHuisnummer/OVERHEIDop.postcodeHuisnummer">5731PS 12</meta:user-defined>
    <meta:user-defined meta:name="OVERHEIDop.straatnaam">Aardborstweg</meta:user-defined>
    <meta:user-defined meta:name="OVERHEIDop.woonplaats">Mierlo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7820</meta:user-defined>
    <meta:user-defined meta:name="OVERHEIDop.GmbID/DC.identifier">gmb-2021-127820</meta:user-defined>
    <meta:user-defined meta:name="OVERHEIDop.versieInformatie"/>
  </office:meta>
</office:document-meta>
</file>