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684</text:span>
          </text:p>
            <text:p text:style-name="common-al">De aanvraag aanvraag drank- en horecaontheffing (tapontheffing) voor Koningsdag 2021, het plaatsen van twee tappunten met de locatie Dorpsstraat 90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81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684</meta:user-defined>
    <dc:language>nl</dc:language>
    <meta:user-defined meta:name="OVERHEID.EPSG28992/DC.spatial">118105.655 479398.756</meta:user-defined>
    <meta:user-defined meta:name="DC.title">Gemeente Amstelveen – aanvraag drank- en horecaontheffing (tapontheffing) ingetrokken –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15</meta:user-defined>
    <meta:user-defined meta:name="OVERHEIDop.GmbID/DC.identifier">gmb-2021-127815</meta:user-defined>
    <meta:user-defined meta:name="OVERHEIDop.versieInformatie"/>
  </office:meta>
</office:document-meta>
</file>