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ques Dutilhweg 481</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nabij Jacques Dutilhweg 481, 3065GL , het kappen van 7 bomen in verband met herinrichting voor de nieuwe vestiging van de Lidl. Het geanonimiseerd besluit is als bijlage toegevoegd aan de publicatie. ( datum besluit 16-04-2021, op dezelfde dag verzonden , dossiernummer OMV.21.03.00331 ) </text:p>
            <text:p text:style-name="common-al">Bezwaar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781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1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1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322.85 438132.12</meta:user-defined>
    <meta:user-defined meta:name="DC.title">verleende omgevingsvergunning Jacques Dutilhweg 481</meta:user-defined>
    <meta:user-defined meta:name="OVERHEID.PostcodeHuisnummer/OVERHEIDop.postcodeHuisnummer">3065GL 481</meta:user-defined>
    <meta:user-defined meta:name="OVERHEIDop.straatnaam">Jacques Dutilhweg</meta:user-defined>
    <meta:user-defined meta:name="OVERHEIDop.woonplaats">Rotterdam</meta:user-defined>
    <meta:user-defined meta:name="DCTERMS.W3CDTF/DCTERMS.available">2021-04-23</meta:user-defined>
    <meta:user-defined meta:name="DCTERMS.W3CDTF/OVERHEIDop.jaargang">2021</meta:user-defined>
    <meta:user-defined meta:name="OVERHEIDop.externeBijlage">Jacques Dutilhweg  481|exb-2021-24378</meta:user-defined>
    <meta:user-defined meta:name="OVERHEIDop.publicationIssue">127812</meta:user-defined>
    <meta:user-defined meta:name="OVERHEIDop.GmbID/DC.identifier">gmb-2021-127812</meta:user-defined>
    <meta:user-defined meta:name="OVERHEIDop.versieInformatie"/>
  </office:meta>
</office:document-meta>
</file>