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uitgebreide procedure, Spiekweg 15, het intern verbouwen van een restaurant tot hotel restaurant</text:p>
      <text:section text:name="zakelijke-mededeling_id1-3-2" text:style-name="zakelijke-mededeling">
        <text:section text:name="zakelijke-mededeling-tekst_id1-3-2-1" text:style-name="zakelijke-mededeling-tekst">
          <text:section text:name="tekst_id1-3-2-1-1" text:style-name="tekst">
            <text:p text:style-name="common-al">Wij hebben op 21 april 2021 een omgevingsvergunning verleend voor het intern verbouwen van een restaurant tot hotel restaurant, activiteit 1,3,4*, met toepassing van artikel 2.12 lid 1 onder a 3 op de locatie Spiekweg 15. De vergunning heeft dossiernummer: 20Z0002210.</text:p>
            <text:p text:style-name="common-al"/>
            <text:p text:style-name="common-al">Zienswijzen</text:p>
            <text:p text:style-name="common-al">Er zijn geen zienswijzen ingediend over de ontwerpvergunning. De omgevingsvergunning is ten opzichte van de ontwerpvergunning niet gewijzigd.</text:p>
            <text:p text:style-name="common-al"/>
            <text:p text:style-name="common-al">Ter inzage</text:p>
            <text:p text:style-name="common-al">De stukken liggen vanaf 27 april 2021ter inzage bij het Publiekscentrum in het gemeentehuis tijdens openingstijden. In verband met de Corona maatregelen verzoeken wij u, om voor uw bezoek aan het gemeentehuis, de website te raadplegen.</text:p>
            <text:p text:style-name="common-al"/>
            <text:p text:style-name="common-al">Beroep instellen</text:p>
            <text:p text:style-name="common-al">Gedurende 6 weken na deze datum, dus van 28 april 2021 tot en met 8 juni 2021,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780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0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0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10</meta:user-defined>
    <dc:language>nl</dc:language>
    <meta:user-defined meta:name="OVERHEID.EPSG28992/DC.spatial">162487 484894</meta:user-defined>
    <meta:user-defined meta:name="DC.title">Gemeente Zeewolde, verleende omgevingsvergunning, uitgebreide procedure, Spiekweg 15, het intern verbouwen van een restaurant tot hotel restaurant</meta:user-defined>
    <meta:user-defined meta:name="OVERHEID.PostcodeHuisnummer/OVERHEIDop.postcodeHuisnummer">3899XN 15</meta:user-defined>
    <meta:user-defined meta:name="OVERHEIDop.straatnaam">Spiekweg</meta:user-defined>
    <meta:user-defined meta:name="OVERHEIDop.woonplaats">Zeewolde</meta:user-defined>
    <meta:user-defined meta:name="DCTERMS.W3CDTF/DCTERMS.available">2021-04-26</meta:user-defined>
    <meta:user-defined meta:name="DCTERMS.W3CDTF/OVERHEIDop.jaargang">2021</meta:user-defined>
    <meta:user-defined meta:name="OVERHEIDop.publicationIssue">127803</meta:user-defined>
    <meta:user-defined meta:name="OVERHEIDop.GmbID/DC.identifier">gmb-2021-127803</meta:user-defined>
    <meta:user-defined meta:name="OVERHEIDop.versieInformatie"/>
  </office:meta>
</office:document-meta>
</file>