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passen van een kozijn in de voorgevel, Van Meijersstrjitte 28, Gytsjerk</text:p>
      <text:section text:name="zakelijke-mededeling_id1-3-2" text:style-name="zakelijke-mededeling">
        <text:section text:name="zakelijke-mededeling-tekst_id1-3-2-1" text:style-name="zakelijke-mededeling-tekst">
          <text:section text:name="tekst_id1-3-2-1-1" text:style-name="tekst">
            <text:p text:style-name="common-al">Van Meijersstrjitte 28, Gytsjerk</text:p>
            <text:p text:style-name="common-al">Olo: 5855643</text:p>
            <text:p text:style-name="common-al">het aanpassen van een kozijn in de voorgevel</text:p>
            <text:p text:style-name="common-al">Datum ontvangst: 24 februari 2021</text:p>
            <text:p text:style-name="common-al">Datum bekendmaking besluit: 21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779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9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9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042 583758</meta:user-defined>
    <meta:user-defined meta:name="DC.title">Gemeente Tytsjerksteradiel - verleend omgevingsvergunning (reguliere procedure), het aanpassen van een kozijn in de voorgevel, Van Meijersstrjitte 28, Gytsjerk</meta:user-defined>
    <meta:user-defined meta:name="OVERHEID.PostcodeHuisnummer/OVERHEIDop.postcodeHuisnummer">9061CW 28</meta:user-defined>
    <meta:user-defined meta:name="OVERHEIDop.straatnaam">Van Meijersstrjitte</meta:user-defined>
    <meta:user-defined meta:name="OVERHEIDop.woonplaats">Gytsjerk</meta:user-defined>
    <meta:user-defined meta:name="DCTERMS.W3CDTF/DCTERMS.available">2021-04-28</meta:user-defined>
    <meta:user-defined meta:name="DCTERMS.W3CDTF/OVERHEIDop.jaargang">2021</meta:user-defined>
    <meta:user-defined meta:name="OVERHEIDop.publicationIssue">127793</meta:user-defined>
    <meta:user-defined meta:name="OVERHEIDop.GmbID/DC.identifier">gmb-2021-127793</meta:user-defined>
    <meta:user-defined meta:name="OVERHEIDop.versieInformatie"/>
  </office:meta>
</office:document-meta>
</file>