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Purmerend 2018 - wijziging</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Overwegende dat</text:p>
            <text:list text:style-name="id1-3-2-1-1-4">
              <text:list-item text:style-override="id1-3-2-1-1-4-1">
                <text:number>-</text:number>
                <text:p text:style-name="al"> het college als werkgever verplicht is te zorgen voor zo goed mogelijke arbeidsomstandigheden en moet treffen op het gebied van – onder meer - de eerste hulp bij ongevallen;</text:p>
              </text:list-item>
              <text:list-item text:style-override="id1-3-2-1-1-4-2">
                <text:number>-</text:number>
                <text:p text:style-name="al"> de Arbeidsomstandighedenwet bepaalt dat het college zich voor de naleving van deze verplichting laat bijstaan door werknemers die door het college zijn aangewezen als bedrijfshulpverleners;</text:p>
              </text:list-item>
              <text:list-item text:style-override="id1-3-2-1-1-4-3">
                <text:number>-</text:number>
                <text:p text:style-name="al"> P&amp;O binnen de organisatie verantwoordelijk voor de bedrijfshulpverlening is;</text:p>
              </text:list-item>
              <text:list-item text:style-override="id1-3-2-1-1-4-4">
                <text:number>-</text:number>
                <text:p text:style-name="al"> het aanwijzen van personen voor het uitoefenen van bepaalde taken op dit moment is voorbehouden aan het college;</text:p>
              </text:list-item>
              <text:list-item text:style-override="id1-3-2-1-1-4-5">
                <text:number>-</text:number>
                <text:p text:style-name="al"> het omwille van de efficiency wenselijk is dat de teammanager P&amp;O zowel het hoofd BHV als de bedrijfshulpverleners aanwijzen kan;</text:p>
              </text:list-item>
              <text:list-item text:style-override="id1-3-2-1-1-4-6">
                <text:number>-</text:number>
                <text:p text:style-name="al"> er daarom aanleiding is het Mandaat- en machtigingsbesluit Purmerend 2018 te wijzigen,</text:p>
                <text:p text:style-name="al"/>
              </text:list-item>
            </text:list>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bij het Mandaat- en machtigingsbesluit behorende bijlage 1, onderdeel A <text:span text:style-name="nadrukvet">Bestuurlijk-Juridische aangelegenheden</text:span>, onder 2 <text:span text:style-name="nadrukvet">College en/of burgemeester</text:span> en bij <text:span text:style-name="nadrukvet">Overig</text:span>, als volgt te wijzig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Het aanwijzen van personen voor het uitoefenen van bepaalde taken, zoals toezichthoudende taken, met uitzondering van het aanstellen van verkeersregelaars.</text:p>
                      </table:table-cell>
                      <table:table-cell table:style-name="cell_frame_all" table:number-rows-spanned="1" table:number-columns-spanned="1">
                        <text:p text:style-name="table_al">- Het aanwijzen van personen voor het uitoefenen van bepaalde taken, zoals toezichthoudende taken, met uitzondering van het aanstellen van verkeersregelaars en het aanwijzen van het hoofd BHV en de bedrijfshulpverleners. Zie ook bijlage 4.</text:p>
                      </table:table-cell>
                    </table:table-row>
                  
                </table:table>
              <text:p text:style-name="table_bottom"/></text:section></draw:text-box></draw:frame></text:p>
              </text:list-item>
            </text:list>
            <text:p text:style-name="al"/>
            <text:list text:style-name="id1-3-2-2-1-4">
              <text:list-item text:style-override="id1-3-2-2-1-4-1">
                <text:number>2.</text:number>
                <text:p text:style-name="al">Aan de bij het Mandaat- en machtigingsbesluit Purmerend 2018 behorende bijlage 4, onderdeel <text:span text:style-name="nadrukvet">BEDRIJFSVOERING EN DIENSTEN</text:span>, het volgende team en de volgende gemandateerde medewerker en bevoegdheid toe te voegen:</text:p>
                <text:p text:style-name="al"/>
                <text:p text:style-name="al">
                <text:span text:style-name="nadrukvet">Team P&amp;O</text:span>
              </text:p>
                <text:p text:style-name="al"/>
                <text:p text:style-name="al">
                <text:span text:style-name="nadrukvet">
                  <text:span text:style-name="nadrukcur">Teammanager P&amp;O</text:span>
                </text:span>
              </text:p>
                <text:p text:style-name="al">- Het aanwijzen van het hoofd bedrijfshulpverlening (BHV) en de bedrijfshulpverleners in de zin van artikel 15 van de Arbeidsomstandighedenwet.</text:p>
                <text:p text:style-name="al"/>
              </text:list-item>
            </text:list>
            <text:list text:style-name="id1-3-2-2-1-5">
              <text:list-item text:style-override="id1-3-2-2-1-5-1">
                <text:number>3.</text:number>
                <text:p text:style-name="al">Dit besluit treedt in werking op de dag na die waarop het is bekendgemaakt.</text:p>
              </text:list-item>
            </text:list>
            <text:p text:style-name="al"/>
          </text:section>
        </text:section>
        <text:section text:name="regeling-sluiting_id1-3-2-3" text:style-name="regeling-sluiting">
          <text:section text:name="slotformulering_id1-3-2-3-1" text:style-name="slotformulering">
            <text:p text:style-name="al">Aldus vastgesteld in de vergadering d.d. 13 april 2021</text:p>
            <text:p text:style-name="al"/>
            <text:p text:style-name="al">Purmerend,</text:p>
            <text:p text:style-name="al">burgemeester en wethouders van Purmerend, </text:p>
            <text:p text:style-name="al">de secretaris, </text:p>
            <text:p text:style-name="al">G. Blom</text:p>
            <text:p text:style-name="al">de burgemeester,</text:p>
            <text:p text:style-name="al">D. Bij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78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8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8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OVERHEIDop.referentienummer">1520235</meta:user-defined>
    <meta:user-defined meta:name="DCTERMS.alternative">Mandaat- en machtigingsbesluit Purmerend 2018</meta:user-defined>
    <dc:language>nl</dc:language>
    <meta:user-defined meta:name="OVERHEID.Gemeente/DC.spatial">Purmerend</meta:user-defined>
    <meta:user-defined meta:name="DC.title">MANDAAT- EN MACHTIGINGSBESLUIT PURMEREND 2018</meta:user-defined>
    <meta:user-defined meta:name="DCTERMS.W3CDTF/DCTERMS.available">2021-04-23</meta:user-defined>
    <meta:user-defined meta:name="DCTERMS.W3CDTF/OVERHEIDop.jaargang">2021</meta:user-defined>
    <meta:user-defined meta:name="OVERHEIDop.publicationIssue">127786</meta:user-defined>
    <meta:user-defined meta:name="OVERHEIDop.betreftRegeling">CVDR613624_16</meta:user-defined>
    <meta:user-defined meta:name="xs:date/OVERHEIDop.startdatum">2021-04-24</meta:user-defined>
    <meta:user-defined meta:name="OVERHEIDop.GmbID/DC.identifier">gmb-2021-127786</meta:user-defined>
    <meta:user-defined meta:name="OVERHEIDop.versieInformatie"/>
  </office:meta>
</office:document-meta>
</file>