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1-01675 Simon van der Stelstraat 3 te Tilburg, verbouwen van een woonhuis, 19 april 20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1-01675 - I - Simon van der Stelstraat 3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27778</text:span><text:line-break/><text:date style:data-style-name="dag" text:fixed="true" text:date-value="2021-04-23"/><text:line-break/><text:date style:data-style-name="jaar" text:fixed="true" text:date-value="2021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7778</text:span><text:date style:data-style-name="nicedate" text:fixed="true" text:date-value="2021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7778</text:span><text:date style:data-style-name="nicedate" text:fixed="true" text:date-value="2021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8/xml/MC-DRP-BeschikkingAanvraa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5599.221 396543.897</meta:user-defined>
    <meta:user-defined meta:name="DC.title">Tilburg, ingekomen aanvraag voor een omgevingsvergunning Z-HZ_WABO-2021-01675 Simon van der Stelstraat 3 te Tilburg, verbouwen van een woonhuis, 19 april 2021</meta:user-defined>
    <meta:user-defined meta:name="OVERHEID.PostcodeHuisnummer/OVERHEIDop.postcodeHuisnummer">5018CM 3</meta:user-defined>
    <meta:user-defined meta:name="OVERHEIDop.straatnaam">Simon van der Stelstraat</meta:user-defined>
    <meta:user-defined meta:name="OVERHEIDop.woonplaats">Tilburg</meta:user-defined>
    <meta:user-defined meta:name="DCTERMS.W3CDTF/DCTERMS.available">2021-04-23</meta:user-defined>
    <meta:user-defined meta:name="DCTERMS.W3CDTF/OVERHEIDop.jaargang">2021</meta:user-defined>
    <meta:user-defined meta:name="OVERHEIDop.publicationIssue">127778</meta:user-defined>
    <meta:user-defined meta:name="OVERHEIDop.GmbID/DC.identifier">gmb-2021-127778</meta:user-defined>
    <meta:user-defined meta:name="OVERHEIDop.versieInformatie"/>
  </office:meta>
</office:document-meta>
</file>