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1-1-10-1-1-1-1">
      <style:table-column-properties/>
    </style:style>
    <style:style style:family="table-column" style:parent-style-name="colspec" style:name="id1-3-2-1-1-10-1-1-1-2">
      <style:table-column-properties/>
    </style:style>
  </office:automatic-styles>
  <office:body>
    <office:text>
      <text:p text:style-name="new_page_staatscourant"/>
      <text:p text:style-name="single-kop-titel">Beleidsregel Subsidie kleinschalige commerciële horeca-activiteiten op lokaal niveau gemeente Heusden </text:p>
      <text:section text:name="regeling_id1-3-2" text:style-name="regeling">
        <text:section text:name="aanhef_id1-3-2-1" text:style-name="aanhef">
          <text:section text:name="preambule_id1-3-2-1-1" text:style-name="preambule">
            <text:p text:style-name="al">Overwegende dat: </text:p>
            <text:p text:style-name="al"/>
            <text:list text:style-name="id1-3-2-1-1-3">
              <text:list-item text:style-override="id1-3-2-1-1-3-1">
                <text:number>-</text:number>
                <text:p text:style-name="al">gezamenlijk met Koninklijke Horeca Nederland – afdeling Heusden een uitwerkingsplan voor de bijdrage horeca activiteiten op lokaal niveau is gemaakt; </text:p>
              </text:list-item>
              <text:list-item text:style-override="id1-3-2-1-1-3-2">
                <text:number>-</text:number>
                <text:p text:style-name="al">horecabedrijven noodgedwongen tijdelijk de deuren moesten sluiten door de opgelegde coronamaatregelen; </text:p>
              </text:list-item>
              <text:list-item text:style-override="id1-3-2-1-1-3-3">
                <text:number>-</text:number>
                <text:p text:style-name="al">hoewel er diverse landelijke steunpakketten beschikbaar zijn gesteld, vele horecabedrijven hun reserves hebben moeten aanspreken;</text:p>
              </text:list-item>
              <text:list-item text:style-override="id1-3-2-1-1-3-4">
                <text:number>-</text:number>
                <text:p text:style-name="al">in 2020 de helft van de terrashuur is kwijtgescholden en extra terrasruimte niet in rekening is gebracht bij de horecabedrijven. Echter horecabedrijven zonder terras(uitbreiding) of met een eigen terras hebben hier geen profijt van. </text:p>
              </text:list-item>
            </text:list>
            <text:p text:style-name="al"/>
            <text:p text:style-name="al">gelet op artikel 3 van de 'Algemene Subsidieverordening gemeente Heusden 2016'; </text:p>
            <text:p text:style-name="al"/>
            <text:p text:style-name="al">Adviseert aan het Gemeentelijk Beleidsteam: </text:p>
            <text:list text:style-name="id1-3-2-1-1-8">
              <text:list-item text:style-override="id1-3-2-1-1-8-1">
                <text:number>-</text:number>
                <text:p text:style-name="al">vast te stellen de ‘Beleidsregel Subsidie kleinschalige commerciële horeca-activiteiten op lokaal niveau’. </text:p>
              </text:list-item>
              <text:list-item text:style-override="id1-3-2-1-1-8-2">
                <text:number>-</text:number>
                <text:p text:style-name="al">Communiceren van de spelregels met horecaondernemers uit gemeente Heusden.</text:p>
              </text:list-item>
            </text:list>
            <text:p text:style-name="al"/>
            <text:p text:style-name="al">
            <text:note text:id="noot_id1-3-2-1-1-10-1" text:note-class="footnote"><text:note-citation text:label="*">*</text:note-citation><text:note-body><text:section text:name="table_id1-3-2-1-1-10-1-1" text:style-name="table"><text:p text:style-name="table_top"/>
                <table:table table:style-name="tgroup">
                  <table:table-column table:style-name="id1-3-2-1-1-10-1-1-1-1"/>
                  <table:table-column table:style-name="id1-3-2-1-1-10-1-1-1-2"/>
                  
                    <table:table-row table:style-name="row">
                      <table:table-cell table:style-name="entry" table:number-rows-spanned="1" table:number-columns-spanned="2">
                        <text:p text:style-name="table_al">
                          <text:span text:style-name="nadrukvet">Beleidsregel Subsidie kleinschalige commerciële horeca-activiteiten op lokaal niveau</text:span>
                        </text:p>
                      </table:table-cell>
                    </table:table-row>
                    <table:table-row table:style-name="row">
                      <table:table-cell table:style-name="entry" table:number-rows-spanned="1" table:number-columns-spanned="1">
                        <text:p text:style-name="table_al">Beleidsdoel</text:p>
                      </table:table-cell>
                      <table:table-cell table:style-name="entry" table:number-rows-spanned="1" table:number-columns-spanned="1">
                        <text:p text:style-name="table_al">Met een subsidie wil de Gemeente Heusden ondernemerschap en samenwerking tussen horecabedrijven stimuleren bij het organiseren van kleinschalige activiteiten op lokaal niveau. </text:p>
                      </table:table-cell>
                    </table:table-row>
                    <table:table-row table:style-name="row">
                      <table:table-cell table:style-name="entry" table:number-rows-spanned="1" table:number-columns-spanned="1">
                        <text:p text:style-name="table_al">Afbakening</text:p>
                      </table:table-cell>
                      <table:table-cell table:style-name="entry" table:number-rows-spanned="1" table:number-columns-spanned="1">
                        <text:p text:style-name="table_al">Alle horecabedrijven gevestigd in de gemeente Heusden, die op grond van de landelijke coronamaatregelen gedurende de coronacrisis een langere periode gesloten zijn geweest. Uitgezonderd horeca gericht op afhaal zoals: cafetaria; snackbar; grillroom; fastfood-restaurant, cateraars.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Subsidiabele activiteiten</text:p>
                        <text:p text:style-name="table_al">(beoogd effect)</text:p>
                      </table:table-cell>
                      <table:table-cell table:style-name="entry" table:number-rows-spanned="1" table:number-columns-spanned="1">
                        <text:p text:style-name="table_al">Met een financiële compensatie wordt beoogd een bijdrage te leveren aan de gewenste continuïteit en het voortbestaan van horecabedrijven in de gemeente Heusden. Stimuleren van ondernemerschap en samenwerking. De subsidiabele activiteiten zijn kleinschalige commerciële horeca-activiteiten op lokaal niveau zodat er ontmoeting voor lokale inwoners wordt georganiseerd. In het bijzonder voor kwetsbare doelgroepen die het gedurende de coronacrisis extra lastig hebben gehad.</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15.000</text:p>
                        <text:p text:style-name="table_al">Indien het totaal aangevraagde budget het subsidieplafond overstijgt, worden de mogelijkheden onderzocht voor een tweede tranche. </text:p>
                        <text:p text:style-name="table_al">De verwachting is dat circa 30 initiatieven worden ingediend. </text:p>
                      </table:table-cell>
                    </table:table-row>
                    <table:table-row table:style-name="row">
                      <table:table-cell table:style-name="entry" table:number-rows-spanned="1" table:number-columns-spanned="1">
                        <text:p text:style-name="table_al">Aanvragen</text:p>
                      </table:table-cell>
                      <table:table-cell table:style-name="entry" table:number-rows-spanned="1" table:number-columns-spanned="1">
                        <text:p text:style-name="table_al">Tot 31 december 2021 kan de subsidie worden aangevraagd. </text:p>
                        <text:p text:style-name="table_al">De aanvraag wordt digitaal ingediend bij het ondernemersloket via <text:a xlink:href="mailto:ondernemers@heusden.nl" xlink:type="simple">ondernemers@heusden.nl</text:a> via het versturen van een volledig ingevuld formulier ‘Aanvraag bijdrage horeca initiatief’ met bijbehorende bijlagen.</text:p>
                      </table:table-cell>
                    </table:table-row>
                    <table:table-row table:style-name="row">
                      <table:table-cell table:style-name="entry" table:number-rows-spanned="1" table:number-columns-spanned="1">
                        <text:p text:style-name="table_al">Besluit</text:p>
                      </table:table-cell>
                      <table:table-cell table:style-name="entry" table:number-rows-spanned="1" table:number-columns-spanned="1">
                        <text:p text:style-name="table_al">De clustermanager Strategie en Relatiebeheer is door het college gemandateerd om te besluiten over aanvragen. </text:p>
                        <text:p text:style-name="table_al">Boordeling van de aanvragen vindt plaats binnen 14 dagen na indien van de aanvraag door de portefeuillehouder Economische Zaken. </text:p>
                      </table:table-cell>
                    </table:table-row>
                    <table:table-row table:style-name="row">
                      <table:table-cell table:style-name="entry" table:number-rows-spanned="1" table:number-columns-spanned="1">
                        <text:p text:style-name="table_al">Voorwaarden</text:p>
                      </table:table-cell>
                      <table:table-cell table:style-name="entry" table:number-rows-spanned="1" table:number-columns-spanned="1">
                        <text:p text:style-name="table_al">Een horecabedrijf kan eenmalig een aanvraag indienen op grond van deze beleidsregel; de horeca-activiteit dient in 2021 uitgevoerd te worden. </text:p>
                      </table:table-cell>
                    </table:table-row>
                    <table:table-row table:style-name="row">
                      <table:table-cell table:style-name="entry" table:number-rows-spanned="1" table:number-columns-spanned="1">
                        <text:p text:style-name="table_al">Subsidiehoogte</text:p>
                      </table:table-cell>
                      <table:table-cell table:style-name="entry" table:number-rows-spanned="1" table:number-columns-spanned="1">
                        <text:p text:style-name="table_al">De hoogte van de subsidie is tot maximaal € 1.000 per activiteit.</text:p>
                      </table:table-cell>
                    </table:table-row>
                    <table:table-row table:style-name="row">
                      <table:table-cell table:style-name="entry" table:number-rows-spanned="1" table:number-columns-spanned="1">
                        <text:p text:style-name="table_al">Weigeringsgronden</text:p>
                      </table:table-cell>
                      <table:table-cell table:style-name="entry" table:number-rows-spanned="1" table:number-columns-spanned="1">
                        <text:p text:style-name="table_al">De weigeringsgronden genoemd in artikel 10 lid 1 van de Algemene Subsidieverordening gemeente Heusden 2016’ zijn van toepassing. </text:p>
                        <text:p text:style-name="table_al">Subsidie kan tevens geweigerd worden als aan een van de bepalingen, zoals genoemd in deze beleidsregel, niet is voldaan. </text:p>
                      </table:table-cell>
                    </table:table-row>
                    <table:table-row table:style-name="row">
                      <table:table-cell table:style-name="entry" table:number-rows-spanned="1" table:number-columns-spanned="1">
                        <text:p text:style-name="table_al">Verantwoording</text:p>
                      </table:table-cell>
                      <table:table-cell table:style-name="entry" table:number-rows-spanned="1" table:number-columns-spanned="1">
                        <text:p text:style-name="table_al">Na afloop van de activiteit doch uiterlijk 31 januari 2022, stuurt de subsidieontvanger een bewijs dat de activiteit is uitgevoerd (foto of factuur) aan het ondernemersloket. Is dit bewijs niet ontvangen, of blijkt uit het bewijs dat de bijdrage is ingezet voor andere activiteiten, dan moet de bijdrage worden terugbetaald. </text:p>
                      </table:table-cell>
                    </table:table-row>
                  
                </table:table>
              <text:p text:style-name="table_bottom"/></text:section></text:note-body></text:note>
          </text:p>
            <text:p text:style-name="al">Aldus besloten in de vergadering van het GBT door college van burgemeester en wethouders van de gemeente Heusden d.d 20 april 2021.</text:p>
            <text:p text:style-name="al"/>
            <text:p text:style-name="al">het college van Heusden, </text:p>
            <text:p text:style-name="al"/>
            <text:p text:style-name="al">de secretaris, </text:p>
            <text:p text:style-name="al">mr. H.J.M. Timmermans </text:p>
            <text:p text:style-name="al"/>
            <text:p text:style-name="al">de burgemeester, </text:p>
            <text:p text:style-name="al">drs. W. van Hees </text:p>
            <text:p text:style-name="al"/>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27777</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77</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77</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Heusden</meta:user-defined>
    <meta:user-defined meta:name="OVERHEID.Informatietype/DC.type">officiële publicatie</meta:user-defined>
    <meta:user-defined meta:name="OVERHEIDgvop.Informatietype/DC.type">Beleidsregels</meta:user-defined>
    <meta:user-defined meta:name="OVERHEID.Gemeente/DCTERMS.publisher">Heusden</meta:user-defined>
    <meta:user-defined meta:name="OVERHEID.Gemeente/OVERHEID.authority">Heusden</meta:user-defined>
    <meta:user-defined meta:name="OVERHEID.TaxonomieBeleidsagenda/OVERHEID.category">Economie | Organisatie en beleid</meta:user-defined>
    <meta:user-defined meta:name="DC.source">Onbekend</meta:user-defined>
    <meta:user-defined meta:name="DCTERMS.alternative">Beleidsregel Subsidie kleinschalige commerciële horeca-activiteiten op lokaal niveau gemeente Heusden</meta:user-defined>
    <dc:language>nl</dc:language>
    <meta:user-defined meta:name="OVERHEID.Gemeente/DC.spatial">Heusden</meta:user-defined>
    <meta:user-defined meta:name="DC.title">Beleidsregel Subsidie kleinschalige commerciële horeca-activiteiten op lokaal niveau gemeente Heusden</meta:user-defined>
    <meta:user-defined meta:name="DCTERMS.W3CDTF/DCTERMS.available">2021-04-23</meta:user-defined>
    <meta:user-defined meta:name="DCTERMS.W3CDTF/OVERHEIDop.jaargang">2021</meta:user-defined>
    <meta:user-defined meta:name="OVERHEIDop.publicationIssue">127777</meta:user-defined>
    <meta:user-defined meta:name="OVERHEIDop.betreftRegeling">CVDR656942_1</meta:user-defined>
    <meta:user-defined meta:name="xs:date/OVERHEIDop.startdatum">2021-04-24</meta:user-defined>
    <meta:user-defined meta:name="OVERHEIDop.GmbID/DC.identifier">gmb-2021-127777</meta:user-defined>
    <meta:user-defined meta:name="OVERHEIDop.versieInformatie"/>
  </office:meta>
</office:document-meta>
</file>