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aarsbergenstraat 116 110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sbergenstraat 116 1107JX Amsterdam</text:p>
            <text:p text:style-name="common-al">Omschrijving: het aanvragen van een schuifpui</text:p>
            <text:p text:style-name="common-al">Verzonden naar aanvrager op: 21-04-2021</text:p>
            <text:p text:style-name="common-al">Zaaknummer: Z2021-ZO000739</text:p>
            <text:p text:style-name="common-al">OLO nummer: 59657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vragen van een schuifpui </meta:user-defined>
    <dc:language>nl</dc:language>
    <meta:user-defined meta:name="OVERHEID.EPSG28992/DC.spatial">127322.000096178 478550.000456437</meta:user-defined>
    <meta:user-defined meta:name="DC.title">Ingetrokken aanvraag omgevingsvergunning Schaarsbergenstraat 116 1107JX Amsterdam</meta:user-defined>
    <meta:user-defined meta:name="OVERHEID.PostcodeHuisnummer/OVERHEIDop.postcodeHuisnummer">1107JX 116</meta:user-defined>
    <meta:user-defined meta:name="OVERHEIDop.straatnaam">Schaarsbergen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70</meta:user-defined>
    <meta:user-defined meta:name="OVERHEIDop.GmbID/DC.identifier">gmb-2021-127770</meta:user-defined>
    <meta:user-defined meta:name="OVERHEIDop.versieInformatie"/>
  </office:meta>
</office:document-meta>
</file>