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Bruinisse, Hageweg "'t Centrum" 26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Bruinisse, Hageweg "'t Centrum" 269.</text:span>
          </text:p>
            <text:p text:style-name="common-al">Zaakomschrijving: het bijschrijven van leidinggevenden D&amp;H vergunning</text:p>
            <text:p text:style-name="common-al">Zaaknummer: 374070</text:p>
            <text:p text:style-name="common-al">Beschikking datum verzonden: 12-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77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7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74070</meta:user-defined>
    <meta:user-defined meta:name="DCTERMS.abstract">het   bijschrijven van  leidinggevenden D&amp;H vergunning</meta:user-defined>
    <dc:language>nl</dc:language>
    <meta:user-defined meta:name="OVERHEID.EPSG28992/DC.spatial">64833.591 409544.119</meta:user-defined>
    <meta:user-defined meta:name="DC.title">Drank en Horecavergunning verleend, Bruinisse, Hageweg "'t Centrum" 269</meta:user-defined>
    <meta:user-defined meta:name="OVERHEID.PostcodeHuisnummer/OVERHEIDop.postcodeHuisnummer">4311NS 269</meta:user-defined>
    <meta:user-defined meta:name="OVERHEIDop.straatnaam">Hageweg "'t Centrum"</meta:user-defined>
    <meta:user-defined meta:name="OVERHEIDop.woonplaats">Bruinisse</meta:user-defined>
    <meta:user-defined meta:name="DCTERMS.W3CDTF/DCTERMS.available">2021-01-14</meta:user-defined>
    <meta:user-defined meta:name="DCTERMS.W3CDTF/OVERHEIDop.jaargang">2021</meta:user-defined>
    <meta:user-defined meta:name="OVERHEIDop.publicationIssue">12777</meta:user-defined>
    <meta:user-defined meta:name="OVERHEIDop.GmbID/DC.identifier">gmb-2021-12777</meta:user-defined>
    <meta:user-defined meta:name="OVERHEIDop.versieInformatie"/>
  </office:meta>
</office:document-meta>
</file>