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laan 120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1 een aanvraag omgevingsvergunning met zaaknummer <text:span text:style-name="nadrukvet">W-AOV210221 </text:span>hebben ontvangen voor het slopen van vloeren, funderingen en kelders van vml. Ter Schorre op de locatie <text:span text:style-name="nadrukvet">Churchilllaan 120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76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274.3 372866.97</meta:user-defined>
    <meta:user-defined meta:name="DC.title">Ingekomen aanvraag omgevingsvergunning - Churchilllaan 1200 in Terneuzen</meta:user-defined>
    <meta:user-defined meta:name="OVERHEID.PostcodeHuisnummer/OVERHEIDop.postcodeHuisnummer">4532HZ 92</meta:user-defined>
    <meta:user-defined meta:name="OVERHEIDop.straatnaam">Pattistpark</meta:user-defined>
    <meta:user-defined meta:name="OVERHEIDop.woonplaats">Terneu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764</meta:user-defined>
    <meta:user-defined meta:name="OVERHEIDop.GmbID/DC.identifier">gmb-2021-127764</meta:user-defined>
    <meta:user-defined meta:name="OVERHEIDop.versieInformatie"/>
  </office:meta>
</office:document-meta>
</file>