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e Lange Lont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9 april 2021 besloten om de beslistermijn voor de aanvraag met zaaknummer HZ_WABO-21-0381 voor het plaatsen van een houten vlonderterras en erfafscheidingen alsmede het aanleggen van een vlonderpad en tuinverharding op locatie De Lange Lont 1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7762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6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6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2684.64 482869.39</meta:user-defined>
    <meta:user-defined meta:name="DC.title">Verlengingsbesluit omgevingsvergunning De Lange Lont 1 te Muiden</meta:user-defined>
    <meta:user-defined meta:name="OVERHEID.PostcodeHuisnummer/OVERHEIDop.postcodeHuisnummer">1398HM 1</meta:user-defined>
    <meta:user-defined meta:name="OVERHEIDop.straatnaam">De Lange lont</meta:user-defined>
    <meta:user-defined meta:name="OVERHEIDop.woonplaats">Muid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762</meta:user-defined>
    <meta:user-defined meta:name="OVERHEIDop.GmbID/DC.identifier">gmb-2021-127762</meta:user-defined>
    <meta:user-defined meta:name="OVERHEIDop.versieInformatie"/>
  </office:meta>
</office:document-meta>
</file>