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/AFWIJKING, Schepenlaan 9 te Roden, het plaatsen van een dakopbouw, 2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epenlaan 9 te Roden, het plaatsen van een dakopbouw, 20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7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89 573153</meta:user-defined>
    <meta:user-defined meta:name="DC.title">Besluit omgevingsvergunning, BOUWEN/AFWIJKING, Schepenlaan 9 te Roden, het plaatsen van een dakopbouw, 20 april 2021</meta:user-defined>
    <meta:user-defined meta:name="OVERHEID.PostcodeHuisnummer/OVERHEIDop.postcodeHuisnummer">9301CB 9</meta:user-defined>
    <meta:user-defined meta:name="OVERHEIDop.straatnaam">Schepenlaan</meta:user-defined>
    <meta:user-defined meta:name="OVERHEIDop.woonplaats">Ro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59</meta:user-defined>
    <meta:user-defined meta:name="OVERHEIDop.GmbID/DC.identifier">gmb-2021-127759</meta:user-defined>
    <meta:user-defined meta:name="OVERHEIDop.versieInformatie"/>
  </office:meta>
</office:document-meta>
</file>