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654 Godelievestraat 3 te Berkel-Enschot, verplaatsen van de tuinpoort, 17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54 - I - Godelievestraat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75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5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5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20.113 399662.416</meta:user-defined>
    <meta:user-defined meta:name="DC.title">Berkel-Enschot, ingekomen aanvraag voor een omgevingsvergunning Z-HZ_WABO-2021-01654 Godelievestraat 3 te Berkel-Enschot, verplaatsen van de tuinpoort, 17 april 2021</meta:user-defined>
    <meta:user-defined meta:name="OVERHEID.PostcodeHuisnummer/OVERHEIDop.postcodeHuisnummer">5057ED 3</meta:user-defined>
    <meta:user-defined meta:name="OVERHEIDop.straatnaam">Godelievestraat</meta:user-defined>
    <meta:user-defined meta:name="OVERHEIDop.woonplaats">Berkel-Enscho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58</meta:user-defined>
    <meta:user-defined meta:name="OVERHEIDop.GmbID/DC.identifier">gmb-2021-127758</meta:user-defined>
    <meta:user-defined meta:name="OVERHEIDop.versieInformatie"/>
  </office:meta>
</office:document-meta>
</file>