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53 Wolplein te Tilburg, transformeren van een bijgebouw naar een zelfstandige woning, 17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53 - I - Wol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75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15.581 398417.73</meta:user-defined>
    <meta:user-defined meta:name="DC.title">Tilburg, ingekomen aanvraag voor een omgevingsvergunning Z-HZ_WABO-2021-01653 Wolplein te Tilburg, transformeren van een bijgebouw naar een zelfstandige woning, 17 april 2021</meta:user-defined>
    <meta:user-defined meta:name="OVERHEID.PostcodeHuisnummer/OVERHEIDop.postcodeHuisnummer">5046TM 5</meta:user-defined>
    <meta:user-defined meta:name="OVERHEIDop.straatnaam">Wolplein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753</meta:user-defined>
    <meta:user-defined meta:name="OVERHEIDop.GmbID/DC.identifier">gmb-2021-127753</meta:user-defined>
    <meta:user-defined meta:name="OVERHEIDop.versieInformatie"/>
  </office:meta>
</office:document-meta>
</file>