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, BOUWEN/AFWIJKING, Markeweg 17 te Steenbergen, het tijdelijk realiseren van woonruimte op het terrein, 16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arkeweg 17 te Steenbergen, het tijdelijk realiseren van woonruimte op het terrein, 16 april 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innen 6 weken na de datum van dit besluit kan hiertegen een bezwaarschrift worden ingediend bij het college van burgemeester en wethouders van de gemeente Noordenveld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7751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75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75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080 568892</meta:user-defined>
    <meta:user-defined meta:name="DC.title">Besluit omgevingsvergunning, BOUWEN/AFWIJKING, Markeweg 17 te Steenbergen, het tijdelijk realiseren van woonruimte op het terrein, 16 april 2021</meta:user-defined>
    <meta:user-defined meta:name="OVERHEID.PostcodeHuisnummer/OVERHEIDop.postcodeHuisnummer">9307PC 17</meta:user-defined>
    <meta:user-defined meta:name="OVERHEIDop.straatnaam">Markeweg</meta:user-defined>
    <meta:user-defined meta:name="OVERHEIDop.woonplaats">Steenberg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751</meta:user-defined>
    <meta:user-defined meta:name="OVERHEIDop.GmbID/DC.identifier">gmb-2021-127751</meta:user-defined>
    <meta:user-defined meta:name="OVERHEIDop.versieInformatie"/>
  </office:meta>
</office:document-meta>
</file>