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verlanderhof 28 in Ter Aar A 8385 - het melden van een brandveilig gebruik IKC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28 in Ter Aar A 8385 - zaaknummer W-2021-0121 - aanvraag  omgevingsvergunning  voor het melden van een brandveilig gebruik IKC Ter Aar - ingekomen op 31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774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4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4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99.58 464174.55</meta:user-defined>
    <meta:user-defined meta:name="DC.title">Aanvraag omgevingsvergunning Beverlanderhof 28 in Ter Aar A 8385 - het melden van een brandveilig gebruik IKC Ter Aar</meta:user-defined>
    <meta:user-defined meta:name="OVERHEID.PostcodeHuisnummer/OVERHEIDop.postcodeHuisnummer">2461BT 28</meta:user-defined>
    <meta:user-defined meta:name="OVERHEIDop.straatnaam">Beverlanderhof</meta:user-defined>
    <meta:user-defined meta:name="OVERHEIDop.woonplaats">Ter Aar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47</meta:user-defined>
    <meta:user-defined meta:name="OVERHEIDop.GmbID/DC.identifier">gmb-2021-127747</meta:user-defined>
    <meta:user-defined meta:name="OVERHEIDop.versieInformatie"/>
  </office:meta>
</office:document-meta>
</file>